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" svg:font-family="TimesNew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</style:tab-stops>
      </style:paragraph-properties>
      <style:text-properties fo:color="#000000" loext:opacity="100%" style:font-name="Calibri" fo:font-size="12pt" officeooo:paragraph-rsid="0007c659" fo:background-color="transparen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2.54cm" style:type="center"/>
        </style:tab-stops>
      </style:paragraph-properties>
      <style:text-properties fo:color="#000000" loext:opacity="100%" style:font-name="Calibri" fo:font-size="12pt" officeooo:paragraph-rsid="0007c659" fo:background-color="transparen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</style:tab-stops>
      </style:paragraph-properties>
      <style:text-properties fo:color="#000000" loext:opacity="100%" style:font-name="Calibri" fo:font-size="12pt" officeooo:paragraph-rsid="0007c659" fo:background-color="transparen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</style:tab-stops>
      </style:paragraph-properties>
      <style:text-properties style:font-name="Calibri" fo:font-size="12pt" fo:font-weight="bold" officeooo:paragraph-rsid="0007c65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</style:tab-stops>
      </style:paragraph-properties>
      <style:text-properties fo:color="#000000" loext:opacity="100%" style:font-name="Calibri" fo:font-size="12pt" fo:font-weight="bold" officeooo:paragraph-rsid="0007c659" fo:background-color="#cccccc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14pt" fo:font-weight="bold" officeooo:paragraph-rsid="0007c659" fo:background-color="transparent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officeooo:paragraph-rsid="0010df6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Footnote">
      <style:text-properties style:font-name="Calibri" fo:font-size="6pt" officeooo:paragraph-rsid="0010df60" style:font-size-asian="5.25pt" style:font-size-complex="6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officeooo:paragraph-rsid="0010df6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Calibri" fo:font-size="12pt" officeooo:paragraph-rsid="0007c659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07c659" style:font-size-asian="12pt" style:font-size-complex="12pt"/>
    </style:style>
    <style:style style:name="P1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07c659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officeooo:paragraph-rsid="0007c659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alibri" fo:font-size="12pt" officeooo:paragraph-rsid="0007c659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0a73e2" style:font-size-asian="12pt" style:font-size-complex="12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Calibri" fo:font-size="12pt" fo:font-style="italic" officeooo:paragraph-rsid="000a73e2" style:font-size-asian="12pt" style:font-style-asian="italic" style:font-size-complex="12pt" style:font-style-complex="italic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alibri" fo:font-size="12pt" officeooo:rsid="000a73e2" officeooo:paragraph-rsid="000a73e2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" fo:font-size="12pt" officeooo:rsid="000a73e2" officeooo:paragraph-rsid="00141d36" style:font-size-asian="12pt" style:font-size-complex="12pt"/>
    </style:style>
    <style:style style:name="P20" style:family="paragraph" style:parent-style-name="Footnote">
      <style:text-properties fo:font-size="6pt" officeooo:rsid="00154424" officeooo:paragraph-rsid="00154424" style:font-size-asian="5.25pt" style:font-size-complex="6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141d3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6pt" officeooo:paragraph-rsid="000aa8f2" style:font-size-asian="6pt" style:font-size-complex="6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0ac50b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" fo:font-size="12pt" fo:font-style="italic" officeooo:paragraph-rsid="000ac50b" style:font-size-asian="12pt" style:font-style-asian="italic" style:font-size-complex="12pt" style:font-style-complex="italic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size="12pt" fo:font-style="italic" officeooo:paragraph-rsid="000dceaf" style:font-size-asian="12pt" style:font-style-asian="italic" style:font-size-complex="12pt" style:font-style-complex="italic"/>
    </style:style>
    <style:style style:name="P27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/>
      <style:text-properties style:font-name="Calibri" fo:font-size="12pt" officeooo:paragraph-rsid="000b20cb" style:font-size-asian="12pt" style:font-name-complex="Times New Roman" style:font-size-complex="12pt"/>
    </style:style>
    <style:style style:name="P28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/>
      <style:text-properties officeooo:paragraph-rsid="000b20cb"/>
    </style:style>
    <style:style style:name="P29" style:family="paragraph" style:parent-style-name="Akapit_20_z_20_listą" style:list-style-name="L1">
      <style:paragraph-properties fo:margin-left="0.751cm" fo:margin-right="0cm" fo:line-height="100%" fo:text-align="justify" style:justify-single-word="false"/>
      <style:text-properties style:font-name="Calibri" fo:font-size="12pt" officeooo:rsid="000ac50b" officeooo:paragraph-rsid="000b20cb" style:font-size-asian="12pt" style:font-name-complex="Times New Roman" style:font-size-complex="12pt"/>
    </style:style>
    <style:style style:name="T1" style:family="text">
      <style:text-properties fo:color="#000000" loext:opacity="100%" fo:background-color="transparent" loext:char-shading-value="0" style:font-name-complex="Calibri"/>
    </style:style>
    <style:style style:name="T2" style:family="text">
      <style:text-properties officeooo:rsid="00141d36"/>
    </style:style>
    <style:style style:name="T3" style:family="text">
      <style:text-properties officeooo:rsid="0007c659"/>
    </style:style>
    <style:style style:name="T4" style:family="text">
      <style:text-properties officeooo:rsid="000a73e2"/>
    </style:style>
    <style:style style:name="T5" style:family="text">
      <style:text-properties style:font-name="TimesNewRoman" fo:font-size="10pt" style:font-size-asian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8048" style:font-weight-asian="bold" style:font-weight-complex="bold"/>
    </style:style>
    <style:style style:name="T8" style:family="text">
      <style:text-properties officeooo:rsid="000b8048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officeooo:rsid="0012cd9e"/>
    </style:style>
    <style:style style:name="T12" style:family="text">
      <style:text-properties style:font-size-asian="6pt" style:font-name-complex="Calibri"/>
    </style:style>
    <style:style style:name="T13" style:family="text">
      <style:text-properties style:font-name="Calibri"/>
    </style:style>
    <style:style style:name="T14" style:family="text">
      <style:text-properties fo:color="#000000" loext:opacity="100%" officeooo:rsid="0007c659" fo:background-color="transparent" loext:char-shading-value="0" style:font-name-complex="Calibri"/>
    </style:style>
    <style:style style:name="T15" style:family="text">
      <style:text-properties fo:color="#000000" loext:opacity="100%" fo:font-style="normal" fo:background-color="transparent" loext:char-shading-value="0" style:font-style-asian="normal" style:font-name-complex="Calibri" style:font-style-complex="normal"/>
    </style:style>
    <style:style style:name="T16" style:family="text">
      <style:text-properties fo:color="#000000" loext:opacity="100%" fo:font-style="normal" officeooo:rsid="000dceaf" fo:background-color="transparent" loext:char-shading-value="0" style:font-style-asian="normal" style:font-name-complex="Calibri" style:font-style-complex="normal"/>
    </style:style>
    <style:style style:name="T17" style:family="text">
      <style:text-properties fo:color="#000000" loext:opacity="100%" fo:font-style="normal" officeooo:rsid="0007c659" fo:background-color="transparent" loext:char-shading-value="0" style:font-style-asian="normal" style:font-name-complex="Calibri" style:font-style-complex="normal"/>
    </style:style>
    <style:style style:name="T18" style:family="text">
      <style:text-properties fo:color="#000000" loext:opacity="100%" fo:font-style="normal" officeooo:rsid="000c069c" fo:background-color="transparent" loext:char-shading-value="0" style:font-style-asian="normal" style:font-name-complex="Calibri" style:font-style-complex="normal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1" style:family="text">
      <style:text-properties fo:color="#000000" loext:opacity="100%" officeooo:rsid="000a73e2" fo:background-color="transparent" loext:char-shading-value="0" style:font-name-complex="Calibri"/>
    </style:style>
    <style:style style:name="T22" style:family="text">
      <style:text-properties fo:color="#000000" loext:opacity="100%" officeooo:rsid="00141d36" fo:background-color="transparent" loext:char-shading-value="0" style:font-name-complex="Calibri"/>
    </style:style>
    <style:style style:name="T23" style:family="text">
      <style:text-properties fo:color="#000000" loext:opacity="100%" fo:font-weight="normal" officeooo:rsid="000dceaf" fo:background-color="transparent" loext:char-shading-value="0" style:font-weight-asian="normal" style:font-name-complex="Calibri" style:font-weight-complex="normal"/>
    </style:style>
    <style:style style:name="T24" style:family="text">
      <style:text-properties fo:color="#000000" loext:opacity="100%" fo:font-weight="normal" fo:background-color="transparent" loext:char-shading-value="0" style:font-weight-asian="normal" style:font-name-complex="Calibri" style:font-weight-complex="normal"/>
    </style:style>
    <style:style style:name="T25" style:family="text">
      <style:text-properties fo:color="#000000" loext:opacity="100%" fo:font-weight="normal" officeooo:rsid="00141d36" fo:background-color="transparent" loext:char-shading-value="0" style:font-weight-asian="normal" style:font-name-complex="Calibri" style:font-weight-complex="normal"/>
    </style:style>
    <style:style style:name="T26" style:family="text">
      <style:text-properties officeooo:rsid="000dceaf"/>
    </style:style>
    <style:style style:name="T27" style:family="text">
      <style:text-properties fo:color="#000000" loext:opacity="100%" officeooo:rsid="000aa8f2" fo:background-color="transparent" loext:char-shading-value="0" style:font-name-complex="Calibri"/>
    </style:style>
    <style:style style:name="T28" style:family="text">
      <style:text-properties fo:color="#000000" loext:opacity="100%" officeooo:rsid="000ac50b" fo:background-color="transparent" loext:char-shading-value="0" style:font-name-complex="Calibri"/>
    </style:style>
    <style:style style:name="T29" style:family="text">
      <style:text-properties fo:color="#000000" loext:opacity="100%" officeooo:rsid="000ebf4a" fo:background-color="transparent" loext:char-shading-value="0" style:font-name-complex="Calibri"/>
    </style:style>
    <style:style style:name="T30" style:family="text">
      <style:text-properties officeooo:rsid="000ac50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ac50b" style:font-weight-asian="normal" style:font-weight-complex="normal"/>
    </style:style>
    <style:style style:name="T33" style:family="text">
      <style:text-properties fo:font-weight="normal" officeooo:rsid="000dceaf" style:font-weight-asian="normal" style:font-weight-complex="normal"/>
    </style:style>
    <style:style style:name="T34" style:family="text">
      <style:text-properties fo:font-weight="normal" officeooo:rsid="00141d36" style:font-weight-asian="normal" style:font-weight-complex="normal"/>
    </style:style>
    <style:style style:name="T35" style:family="text">
      <style:text-properties officeooo:rsid="0010697a"/>
    </style:style>
    <style:style style:name="T36" style:family="text">
      <style:text-properties fo:font-weight="bold" officeooo:rsid="000ac50b" style:font-weight-asian="bold" style:font-weight-complex="bold"/>
    </style:style>
    <style:style style:name="T37" style:family="text">
      <style:text-properties style:font-name="Calibri" fo:font-size="12pt" style:font-size-asian="12pt" style:font-name-complex="Times New Roman" style:font-size-complex="12pt"/>
    </style:style>
    <style:style style:name="T38" style:family="text">
      <style:text-properties fo:color="#000000" loext:opacity="100%" style:font-name="Calibri" fo:font-size="12pt" style:font-size-asian="12pt" style:font-name-complex="Times New Roman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tab/>Świętochłowice, dnia……………………</text:p>
      <text:p text:style-name="P3">………………………………………………<text:tab/><text:tab/><text:tab/><text:tab/><text:tab/></text:p>
      <text:p text:style-name="P4">„ZATWIERDZAM”</text:p>
      <text:p text:style-name="P5">l.dz. <text:span text:style-name="T2">K-024-1/138/2024</text:span></text:p>
      <text:p text:style-name="P3"/>
      <text:p text:style-name="P6"><text:span text:style-name="T3">Zewnętrzn</text:span><text:span text:style-name="T4">e </text:span>zgłosze<text:span text:style-name="T4">nia</text:span><text:span text:style-name="T4"><text:note text:id="ftn1" text:note-class="footnote"><text:note-citation>1</text:note-citation><text:note-body><text:p text:style-name="P7" loext:marker-style-name="T5"><text:span text:style-name="T6"><text:s text:c="10"/>zgłoszeni</text:span><text:span text:style-name="T7">e</text:span><text:span text:style-name="T6"> zewnętrz</text:span><text:span text:style-name="T7">ne</text:span>– należy przez to rozumieć ustne lub pisemne przekazanie Rzecznikowi Praw Obywatelskich albo organowi publicznemu informacji o naruszeniu prawa <text:span text:style-name="T8">wg UOS</text:span></text:p></text:note-body></text:note></text:span> naruszeń prawa i podejmowania działań następczych </text:p>
      <text:p text:style-name="P6">w Komendzie Miejskiej Policji w Świętochłowicach</text:p>
      <text:p text:style-name="P6"/>
      <text:p text:style-name="P8"><text:span text:style-name="T9">Informacja o naruszeniu prawa w formie ustnej lub pisemnej może być w każdym przypadku zgłoszona również do Rzecznika Praw Obywatelskich albo organów publicznych (zdefiniowanych w art. 2 pkt 6 </text:span><text:span text:style-name="T10">UOS</text:span><text:span text:style-name="T9">) oraz – w stosownych przypadkach – do instytucji, organów lub jednostek organizacyjnych Unii Europejskiej, z pominięciem niniejszej procedury zgłoszeń wewnętrznych – tj. bez uprzedniego dokonania zgłoszenia wewnętrznego</text:span><text:span text:style-name="Footnote_20_Symbol"><text:span text:style-name="T9"><text:note text:id="ftn2" text:note-class="footnote"><text:note-citation>2</text:note-citation><text:note-body><text:p text:style-name="P9"><text:span text:style-name="T11">p</text:span><text:span text:style-name="T12">rzepisy odnoszące się do „zgłoszeń zewnętrznych” wchodzą w życie z dniem 25 grudnia 2024 r. – zgodnie z ar. 64 ustawy z dnia 14 czerwca 2024 r. o ochronie sygnalistów.</text:span></text:p></text:note-body></text:note></text:span></text:span><text:span text:style-name="T9">.</text:span></text:p>
      <text:p text:style-name="P10"><text:span text:style-name="T13"/></text:p>
      <text:p text:style-name="P11"><text:span text:style-name="T1">Na podstawie art. </text:span><text:span text:style-name="T14">48</text:span><text:span text:style-name="T1"> ust. 1 ustawy z dnia 14 czerwca 2024 r. </text:span><text:span text:style-name="T15">o ochronie sygnalistów (Dz. U. 2024, poz. 928- </text:span><text:span text:style-name="T16">dalej UOS</text:span><text:span text:style-name="T15">) </text:span><text:span text:style-name="T17">informuję o :</text:span></text:p>
      <text:list xml:id="list4031845560" text:style-name="L1">
        <text:list-item>
          <text:p text:style-name="P12"><text:span text:style-name="T18">d</text:span><text:span text:style-name="T17">anych kontaktowych umo</text:span><text:span text:style-name="T15">żliwiających dokonanie zgłoszenia zewnętrznego, w szczególności:</text:span></text:p>
        </text:list-item>
      </text:list>
      <text:list text:style-name="L2">
        <text:list-item>
          <text:p text:style-name="P13">adres do korespondencji: <text:span text:style-name="T1">ul. Wojska Polskiego 16c, 41-600 Świętochłowice,</text:span></text:p>
        </text:list-item>
        <text:list-item>
          <text:p text:style-name="P14" loext:marker-style-name="T5"><text:span text:style-name="T19">adres poczty elektronicznej, adres do doręczeń elektronicznych, odrębny adres elektronicznej skrzynki podawczej: </text:span><text:a xlink:type="simple" xlink:href="mailto:sygnalista@swietochlowice.ka.policja.gov.pl" text:style-name="Internet_20_link" text:visited-style-name="Visited_20_Internet_20_Link"><text:span text:style-name="Internet_20_link"><text:span text:style-name="T20">sygnalista@swietochlowice.ka.policja.gov.pl</text:span></text:span></text:a><text:span text:style-name="T20">.</text:span></text:p>
        </text:list-item>
        <text:list-item>
          <text:p text:style-name="P15" loext:marker-style-name="T5">numer telefonu wraz ze wskazaniem, czy rozmowy są nagrywane: <text:span text:style-name="T1">nienagrywan</text:span><text:span text:style-name="T14">a</text:span><text:span text:style-name="T1"> lini</text:span><text:span text:style-name="T14">a</text:span><text:span text:style-name="T1"> telefoniczn</text:span><text:span text:style-name="T14">a- </text:span><text:span text:style-name="T1">47 8544399</text:span><text:span text:style-name="T14">- zgłoszenie </text:span><text:span text:style-name="T1">dokonane może być w dniach roboczych w godz. od 9:00 do 14:00;</text:span></text:p>
        </text:list-item>
      </text:list>
      <text:list xml:id="list94821677097452" text:continue-list="list4031845560" text:style-name="L1">
        <text:list-item>
          <text:p text:style-name="P16" loext:marker-style-name="T5"><text:span text:style-name="T21">warunki objęcia sygnalisty ochroną- uregulowane w przepisach ogólnych ustawy</text:span><text:span text:style-name="T22">( UOS)</text:span><text:span text:style-name="T21">: </text:span></text:p>
        </text:list-item>
      </text:list>
      <text:list text:style-name="L3">
        <text:list-item>
          <text:p text:style-name="P17" loext:marker-style-name="T5"><text:span text:style-name="T23">a</text:span><text:span text:style-name="T24">rt. 6 </text:span><text:span text:style-name="T25">s</text:span>ygnalista podlega ochronie określonej w przepisach rozdziału 2 od chwili dokonania zgłoszenia lub ujawnienia publicznego, pod warunkiem że miał uzasadnione podstawy sądzić, że informacja będąca przedmiotem zgłoszenia lub ujawnienia publicznego jest prawdziwa w momencie dokonywania zgłoszenia lub ujawnienia publicznego i że stanowi informację <text:span text:style-name="T4">o naruszeniu prawa;</text:span></text:p>
        </text:list-item>
      </text:list>
      <text:list text:continue-list="list94821677097452" text:style-name="L1">
        <text:list-item>
          <text:p text:style-name="P18" loext:marker-style-name="T5">trybie postępowania mającym zastosowanie w przypadku zgłoszenia zewnętrznego, w tym o wymaganym sposobie wyjaśnienia informacji będących przedmiotem zgłoszenia lub przedstawienia dodatkowych informacji: jak w przypadku procedur wewnętrznych <text:span text:style-name="T2">KMP Świętochłowice</text:span>- <text:span text:style-name="T26">Rozdział IV-VI</text:span>;</text:p>
        </text:list-item>
        <text:list-item>
          <text:p text:style-name="P19" loext:marker-style-name="T5">terminie przekazania informacji zwrotnej oraz rodzaju i zawartości takiej informacji: jak w przypadku procedur wewnętrznyc<text:span text:style-name="T26">h</text:span> <text:span text:style-name="T2">KMP Świętochłowice</text:span><text:span text:style-name="T2"><text:note text:id="ftn0" text:note-class="footnote"><text:note-citation>3</text:note-citation><text:note-body><text:p text:style-name="P20">procedury wewnętrzne <text:s/>dostępne na stronie swietochlowice.bip.policja.gov.pl w zakładce menu „Informacje dla sygnalistów”</text:p></text:note-body></text:note></text:span>- <text:span text:style-name="T26">Rozdział IV-VI</text:span>;</text:p>
        </text:list-item>
        <text:list-item>
          <text:p text:style-name="P19" loext:marker-style-name="T5">zasadach poufności mających zastosowanie do zgłoszeń zewnętrznych: <text:span text:style-name="T1">jak w przypadku procedur wewnętrznych </text:span><text:span text:style-name="T22">KMP Świętochłowice</text:span><text:span text:style-name="T1">- </text:span><text:span text:style-name="T27">Rozdział III: </text:span><text:span text:style-name="T1">W toku realizacji działań następczych, wszystkie osoby je realizujące, mają obowiązek podejmowania czynności, z zachowaniem należytej staranności, a także obowiązek zapewnienia ochrony poufności tożsamości sygnalisty, osoby, której dotyczy zgłoszenie, oraz osoby trzeciej wskazanej w zgłoszeniu;</text:span></text:p>
        </text:list-item>
        <text:list-item>
          <text:p text:style-name="P21" loext:marker-style-name="T5"><text:soft-page-break/><text:span text:style-name="T21">zasadach przetwarzania danych osobowych</text:span><text:span text:style-name="T21"><text:note text:id="ftn3" text:note-class="footnote"><text:note-citation>4</text:note-citation><text:note-body><text:p text:style-name="P22" loext:marker-style-name="T5"><text:span text:style-name="T21"><text:s text:c="7"/>o kt</text:span><text:span text:style-name="T4">órych mowa w art. 8, a także zasadach przetwarzania danych osobowych </text:span>oraz informacji podawanych w przypadku zbierania danych od osoby, której dane dotyczą, uregulowanych odpowiednio w art. 5 i art. 13 rozporządzenia 2016/679, art. 13 dyrektywy Parlamentu Europejskiego i Rady (UE) 2016/680 z dnia 27 kwietnia 2016 r. w sprawie ochrony osób fizycznych w związku z przetwarzaniem danych osobowych przez właściwe organy do celów zapobiegania przestępczości, prowadzenia postępowań przygotowawczych,wykrywania i ścigania czynów zabronionych i wykonywania kar, w sprawie swobodnego przepływu takich danych oraz uchylającej decyzję ramową Rady 2008/977/WSiSW (Dz. Urz. UE L 119 z 04.05.2016, str. 89, z późn. zm.5)) albo art. 15 rozporządzenia Parlamentu Europejskiego i Rady (UE) 2018/1725 z dnia 23 października 2018 r. w sprawie ochrony osób fizycznych w związku z przetwarzaniem danych osobowych przez instytucje, organy i jednostki organizacyjne Unii i swobodnego przepływu takich danych oraz uchylenia rozporządzenia (WE) nr 45/2001 i decyzji nr 1247/2002/WE <text:span text:style-name="T4">(Dz. Urz. UE L 295 z 21.11.2018, str. 39);</text:span></text:p></text:note-body></text:note></text:span><text:span text:style-name="T21">- </text:span><text:span text:style-name="T28">zgodnie z </text:span><text:span text:style-name="T29">art. 8 UOS oraz</text:span><text:span text:style-name="T28"> załącznikiem nr 3 i 4 procedur wewnętrznych </text:span><text:span text:style-name="T21"><text:s/></text:span><text:span text:style-name="T22">KMP Świętochłowice</text:span><text:span text:style-name="T28">;</text:span></text:p>
        </text:list-item>
        <text:list-item>
          <text:p text:style-name="P21" loext:marker-style-name="T5"><text:span text:style-name="T28">charakterze dzia</text:span>łań następczych podejmowanych w związku ze zgłoszeniem zewnętrznym: <text:span text:style-name="T4">jak w przypadku procedur wewnętrznych <text:s/></text:span><text:span text:style-name="T2">KMP Świętochłowice</text:span><text:span text:style-name="T4">- Rozdział VI;</text:span></text:p>
        </text:list-item>
        <text:list-item>
          <text:p text:style-name="P23" loext:marker-style-name="T5">środkach ochrony prawnej i procedurach służących ochronie przed działaniami odwetowymi oraz dostępności poufnej porady dla osób rozważających dokonanie zgłoszenia zewnętrznego: <text:span text:style-name="T30">wg rozdziału 2 ustawy (art. 11-22 UOS);</text:span></text:p>
        </text:list-item>
        <text:list-item>
          <text:p text:style-name="P23" loext:marker-style-name="T5"><text:span text:style-name="T30">warunkach, na jakich sygnalista jest chroniony przed ponoszeniem odpowiedzialno</text:span>ści za <text:span text:style-name="T31">naruszenie poufności</text:span><text:span text:style-name="T32">:</text:span></text:p>
          <text:p text:style-name="P24" loext:marker-style-name="T5"><text:span text:style-name="T32">Art. 16. </text:span><text:span text:style-name="T33">1 (UOS) </text:span><text:span text:style-name="T34">d</text:span><text:span text:style-name="T30">okonanie zgłoszenia lub ujawnienia publicznego nie może stanowić podstawy odpowiedzialności, w tym </text:span>odpowiedzialności dyscyplinarnej lub odpowiedzialności za szkodę z tytułu naruszenia praw innych osób lub obowiązków określonych w przepisach prawa, w szczególności w przedmiocie zniesławienia, naruszenia dóbr osobistych, praw autorskich, ochrony danych osobowych oraz obowiązku zachowania tajemnicy, w tym tajemnicy przedsiębiorstwa, z uwzględnieniem art. 5, pod warunkiem że sygnalista miał uzasadnione podstawy sądzić, że zgłoszenie lub ujawnienie publiczne jest</text:p>
          <text:p text:style-name="P25" loext:marker-style-name="T5">niezbędne do ujawnienia naruszenia prawa zgodnie z ustawą.</text:p>
          <text:p text:style-name="P25" loext:marker-style-name="T5">2. W przypadku wszczęcia postępowania prawnego dotyczącego odpowiedzialności, o której mowa w ust. 1, sygnalista może wystąpić o umorzenie takiego postępowania.</text:p>
          <text:p text:style-name="P26" loext:marker-style-name="T5">3. Uzyskanie informacji będących przedmiotem zgłoszenia lub ujawnienia publicznego lub dostęp do takich informacji nie mogą stanowić podstawy odpowiedzialności, pod warunkiem że takie uzyskanie lub taki dostęp nie stanowią czynu <text:span text:style-name="T30">zabronionego;</text:span></text:p>
        </text:list-item>
        <text:list-item>
          <text:p text:style-name="P23" loext:marker-style-name="T5"><text:span text:style-name="T30">zachęcie do korzystania z procedury zgłoszeń wewnętrznych podmiotu prawnego w przypadku, gdy naruszeniu prawa </text:span>można skutecznie zaradzić w ramach struktury organizacyjnej podmiotu prawnego, a sygnalista uważa, że nie zachodzi <text:span text:style-name="T30">ryzyko działań odwetowych </text:span><text:span text:style-name="T35">(procedury wewnętrzne)</text:span></text:p>
        </text:list-item>
        <text:list-item>
          <text:p text:style-name="P23" loext:marker-style-name="T5"><text:span text:style-name="T30">danych kontaktowych </text:span><text:span text:style-name="T36">Rzecznika Praw Obywatelskich</text:span><text:span text:style-name="T30">:</text:span></text:p>
          <text:p text:style-name="P27">Do Rzecznika Praw Obywatelskich może się zgłosić każdy, kto uważa, że państwo naruszyło jego prawa, że jest nierówno traktowany.</text:p>
          <text:p text:style-name="P28"><text:span text:style-name="T37">Informacyjna linia obywatelska: 800 676 676, e-mail </text:span><text:span text:style-name="Hiperłącze"><text:span text:style-name="T38">biurorzecznika@brpo.gov.pl</text:span></text:span><text:span text:style-name="T37">,</text:span></text:p>
          <text:p text:style-name="P27">Adres korespondencyjny: Biuro RPO, al. Solidarności 77, 00-090 Warszawa.</text:p>
          <text:p text:style-name="P29">Istnieje także możliwość przekazania zgłoszenia w języku migowym, anonimowo poprzez formularz kontaktowy na stronie lub osobiście w jednym z oddziałów.</text:p>
        </text:list-item>
      </text:list>
      <text:p text:style-name="P11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" svg:font-family="TimesNew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</number:date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0:56:24.544000000</meta:creation-date>
    <dc:date>2024-12-20T09:48:20.404000000</dc:date>
    <meta:editing-duration>PT38M47S</meta:editing-duration>
    <meta:editing-cycles>12</meta:editing-cycles>
    <meta:generator>LibreOffice/24.8.2.1$Windows_X86_64 LibreOffice_project/0f794b6e29741098670a3b95d60478a65d05ef13</meta:generator>
    <meta:print-date>2024-12-18T12:19:24.918000000</meta:print-date>
    <meta:document-statistic meta:table-count="0" meta:image-count="0" meta:object-count="0" meta:page-count="2" meta:paragraph-count="35" meta:word-count="857" meta:character-count="6592" meta:non-whitespace-character-count="5753"/>
  </office:meta>
</office:document-meta>
</file>